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12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2777in"/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margin-left="-0.0534in" fo:text-indent="0.39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bottom="0.125in"/>
      <style:text-properties style:font-name="標楷體" style:font-name-asian="標楷體"/>
    </style:style>
    <style:style style:name="TableColumn27" style:family="table-column">
      <style:table-column-properties style:column-width="1.6666in" style:use-optimal-column-width="false"/>
    </style:style>
    <style:style style:name="TableColumn28" style:family="table-column">
      <style:table-column-properties style:column-width="2.5in" style:use-optimal-column-width="false"/>
    </style:style>
    <style:style style:name="TableColumn29" style:family="table-column">
      <style:table-column-properties style:column-width="1.1666in" style:use-optimal-column-width="false"/>
    </style:style>
    <style:style style:name="TableColumn30" style:family="table-column">
      <style:table-column-properties style:column-width="0.8027in" style:use-optimal-column-width="false"/>
    </style:style>
    <style:style style:name="TableColumn31" style:family="table-column">
      <style:table-column-properties style:column-width="0.7805in" style:use-optimal-column-width="false"/>
    </style:style>
    <style:style style:name="Table26" style:family="table">
      <style:table-properties style:width="6.9166in" fo:margin-left="0.3527in" table:align="left"/>
    </style:style>
    <style:style style:name="TableRow32" style:family="table-row">
      <style:table-row-properties style:min-row-height="0.359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3118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8847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6611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本文縮排" style:family="paragraph">
      <style:paragraph-properties fo:margin-top="0.05in" fo:line-height="0.1666in" fo:margin-left="0in" fo:text-indent="0in">
        <style:tab-stops/>
      </style:paragraph-properties>
      <style:text-properties style:font-name="標楷體" style:font-name-asian="標楷體"/>
    </style:style>
    <style:style style:name="P65" style:parent-style-name="本文縮排" style:family="paragraph">
      <style:paragraph-properties fo:margin-top="0.05in" fo:line-height="0.1666in" fo:margin-left="0in" fo:text-indent="0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4166in" fo:text-indent="0.3333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5555in" fo:text-indent="0.3347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5555in" fo:text-indent="0.3347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5555in" fo:text-indent="0.3347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5555in" fo:text-indent="0.3347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5555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退還押標金申請單</text:span></text:p>
      <text:p text:style-name="內文"><text:span text:style-name="T3"><text:s text:c="4"/></text:span><text:span text:style-name="T4">本廠商參加國</text:span><text:span text:style-name="T5">立臺南二中</text:span><text:span text:style-name="T6">B115</text:span><text:span text:style-name="T7">0717</text:span><text:span text:style-name="T8">-</text:span><text:span text:style-name="T9">國立台南第二高級中學</text:span><text:span text:style-name="T10">115.07</text:span><text:span text:style-name="T11">報廢品一批</text:span></text:p>
      <text:p text:style-name="P12"><text:s text:c="4"/>採購投標，倘未得標或廢標，請將押標金（廠商自行勾選）</text:p>
      <text:p text:style-name="P13"><text:span text:style-name="T14"><text:s text:c="4"/>□1.</text:span><text:span text:style-name="T15">以當場退還</text:span><text:span text:style-name="T16">原票據（如未到場時由貴校自行選擇其他方式辦理）。</text:span></text:p>
      <text:p text:style-name="P17"><text:s text:c="4"/>□2.以簽開支票方式退還。</text:p>
      <text:p text:style-name="P18"><text:s text:c="4"/>□3.以代存方式退還。</text:p>
      <text:p text:style-name="P19"><text:s text:c="4"/>□4.以入戶信匯方式退還，匯費由押標金項下扣繳。</text:p>
      <text:p text:style-name="P20"><text:s text:c="4"/>□5.以無記名政府公債繳納，發還原繳納人。</text:p>
      <text:p text:style-name="P21"><text:s text:c="4"/>□6.以設定質權之銀行定期存款單繳納，解除質權設定後發還原繳納人。</text:p>
      <text:p text:style-name="P22"><text:s text:c="4"/>□7.以不可撤銷擔保信用狀繳納，發還開狀或保兌銀行。</text:p>
      <text:p text:style-name="P23">□8.以銀行之書面連帶保證或保險公司之連帶保證保險單繳納，發還原繳納人。</text:p>
      <text:p text:style-name="P24">二、存款行、庫、戶名、帳號如因填報錯誤，致貴校所退還之押標金誤入他人帳戶時，由本廠商自行負責處理。</text:p>
      <text:p text:style-name="P25">三、押標金：新台幣<text:s text:c="5"/>拾<text:s text:c="5"/>萬<text:s text:c="5"/>仟<text:s text:c="5"/>佰<text:s text:c="5"/>拾<text:s text:c="5"/>元整。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5">
            <text:p text:style-name="P34">存<text:s text:c="11"/>款<text:s text:c="11"/>行<text:s text:c="5"/><text:s text:c="6"/>庫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行、庫、局名稱</text:p>
          </table:table-cell>
          <table:table-cell table:style-name="TableCell38">
            <text:p text:style-name="P39">地<text:s text:c="10"/>址</text:p>
          </table:table-cell>
          <table:table-cell table:style-name="TableCell40">
            <text:p text:style-name="P41">戶<text:s/>名</text:p>
          </table:table-cell>
          <table:table-cell table:style-name="TableCell42">
            <text:p text:style-name="P43">種<text:s/>類</text:p>
          </table:table-cell>
          <table:table-cell table:style-name="TableCell44">
            <text:p text:style-name="P45">帳<text:s text:c="2"/>號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備</text:span><text:span text:style-name="T61"><text:s text:c="9"/></text:span><text:span text:style-name="T62">註</text:span></text:p>
          </table:table-cell>
          <table:table-cell table:style-name="TableCell63" table:number-columns-spanned="4">
            <text:p text:style-name="P64">1.戶名以投標廠商本身存款戶為限。</text:p>
            <text:p text:style-name="P65">2.代存方式廠商本身存款戶以主辦採購機關所在地之各行、庫、局為限。</text:p>
          </table:table-cell>
          <table:covered-table-cell/>
          <table:covered-table-cell/>
          <table:covered-table-cell/>
        </table:table-row>
      </table:table>
      <text:p text:style-name="P66"><text:s text:c="4"/>此<text:s text:c="3"/>致</text:p>
      <text:p text:style-name="P67">國立臺南第二高級中學</text:p>
      <text:p text:style-name="P68"><text:span text:style-name="T69"><text:s text:c="25"/></text:span><text:span text:style-name="T70">投標廠商：</text:span><text:span text:style-name="T71"><text:s text:c="30"/></text:span><text:span text:style-name="T72">印</text:span><text:span text:style-name="T73"><text:s text:c="18"/></text:span></text:p>
      <text:p text:style-name="P74"><text:span text:style-name="T75"><text:s text:c="25"/></text:span><text:span text:style-name="T76">負</text:span><text:span text:style-name="T77"><text:s/></text:span><text:span text:style-name="T78">責</text:span><text:span text:style-name="T79"><text:s/></text:span><text:span text:style-name="T80">人：</text:span><text:span text:style-name="T81"><text:s text:c="30"/></text:span><text:span text:style-name="T82">印</text:span><text:span text:style-name="T83"><text:s text:c="31"/></text:span></text:p>
      <text:p text:style-name="P84"><text:s text:c="25"/>廠<text:s text:c="4"/>址：</text:p>
      <text:p text:style-name="P85"><text:s text:c="25"/>電<text:s text:c="4"/>話：</text:p>
      <text:p text:style-name="P86"><text:span text:style-name="T87">中</text:span><text:span text:style-name="T88"><text:s text:c="7"/></text:span><text:span text:style-name="T89">華</text:span><text:span text:style-name="T90"><text:s text:c="7"/></text:span><text:span text:style-name="T91">民</text:span><text:span text:style-name="T92"><text:s text:c="7"/></text:span><text:span text:style-name="T93">國</text:span><text:span text:style-name="T94"><text:s text:c="12"/></text:span><text:span text:style-name="T95">年</text:span><text:span text:style-name="T96"><text:s text:c="12"/></text:span><text:span text:style-name="T97">月</text:span><text:span text:style-name="T98"><text:s text:c="12"/></text:span><text:span text:style-name="T99">日</text:span><text:span text:style-name="T100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388in" fo:margin-left="0.1722in" fo:text-indent="-0.1722in">
        <style:tab-stops/>
      </style:paragraph-properties>
      <style:text-properties style:font-name-asian="全真楷書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                                        （本申請單請裝入證件封內）</dc:title>
    <dc:subject/>
    <meta:initial-creator>user</meta:initial-creator>
    <dc:creator>Tnssh</dc:creator>
    <meta:creation-date>2025-05-21T00:52:00Z</meta:creation-date>
    <dc:date>2026-07-15T07:33:00Z</dc:date>
    <meta:print-date>2002-09-08T02:02:00Z</meta:print-date>
    <meta:template xlink:href="Normal" xlink:type="simple"/>
    <meta:editing-cycles>17</meta:editing-cycles>
    <meta:editing-duration>PT360S</meta:editing-duration>
    <meta:document-statistic meta:page-count="1" meta:paragraph-count="1" meta:word-count="133" meta:character-count="891" meta:row-count="6" meta:non-whitespace-character-count="759"/>
  </office:meta>
</office:document-meta>
</file>