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soft-page-break/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soft-page-break/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<text:soft-page-break/>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soft-page-break/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<text:soft-page-break/>顯易懂，也可以結合公民科學，號召民眾一起做海洋觀測、淨灘與資料回報，讓「學海洋」變成「一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<text:soft-page-break/>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6-02-06T08:33:00Z</meta:creation-date>
    <dc:date>2026-02-06T08:33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10" meta:paragraph-count="8" meta:word-count="607" meta:character-count="4063" meta:row-count="28" meta:non-whitespace-character-count="3464"/>
  </office:meta>
</office:document-meta>
</file>