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743in" style:use-optimal-column-width="false"/>
    </style:style>
    <style:style style:name="TableColumn4" style:family="table-column">
      <style:table-column-properties style:column-width="1.3666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1.5013in" style:use-optimal-column-width="false"/>
    </style:style>
    <style:style style:name="Table2" style:family="table">
      <style:table-properties style:width="6.6159in" fo:margin-left="0in" table:align="center"/>
    </style:style>
    <style:style style:name="TableRow10" style:family="table-row">
      <style:table-row-properties style:row-height="0.6763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text-indent="0.2777in"/>
      <style:text-properties style:font-name="標楷體" style:font-name-asian="標楷體" fo:letter-spacing="-0.0138in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Row23" style:family="table-row">
      <style:table-row-properties style:min-row-height="0.3791in" style:use-optimal-row-height="false" fo:keep-together="always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-0.0138in" style:text-position="25% 100%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416in" fo:margin-bottom="0.0416in"/>
    </style:style>
    <style:style style:name="T29" style:parent-style-name="預設段落字型" style:family="text">
      <style:text-properties style:font-name="標楷體" style:font-name-asian="標楷體" fo:letter-spacing="-0.0138in" style:text-position="25% 100%"/>
    </style:style>
    <style:style style:name="P30" style:parent-style-name="內文" style:family="paragraph">
      <style:paragraph-properties fo:margin-top="0.0416in" fo:margin-bottom="0.0416in"/>
      <style:text-properties style:font-name="標楷體" style:font-name-asian="標楷體" fo:letter-spacing="-0.0138in"/>
    </style:style>
    <style:style style:name="TableRow31" style:family="table-row">
      <style:table-row-properties style:min-row-height="0.5479in" style:use-optimal-row-height="false" fo:keep-together="always"/>
    </style:style>
    <style:style style:name="P32" style:parent-style-name="內文" style:family="paragraph">
      <style:paragraph-properties fo:text-align="center" fo:margin-bottom="0.1666in"/>
      <style:text-properties style:font-name="標楷體" style:font-name-asian="標楷體" fo:letter-spacing="-0.0138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/>
    </style:style>
    <style:style style:name="T35" style:parent-style-name="預設段落字型" style:family="text">
      <style:text-properties style:font-name="標楷體" style:font-name-asian="標楷體" fo:letter-spacing="-0.0138in" style:text-position="25% 100%"/>
    </style:style>
    <style:style style:name="P36" style:parent-style-name="內文" style:family="paragraph">
      <style:paragraph-properties fo:margin-top="0.0416in" fo:margin-bottom="0.0416in"/>
      <style:text-properties style:font-name="標楷體" style:font-name-asian="標楷體" fo:letter-spacing="-0.0138in"/>
    </style:style>
    <style:style style:name="TableRow37" style:family="table-row">
      <style:table-row-properties style:min-row-height="0.3902in" style:use-optimal-row-height="false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-0.0138in" style:text-position="25% 100%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/>
    </style:style>
    <style:style style:name="T43" style:parent-style-name="預設段落字型" style:family="text">
      <style:text-properties style:font-name="標楷體" style:font-name-asian="標楷體" fo:letter-spacing="-0.0138in" style:text-position="25% 100%"/>
    </style:style>
    <style:style style:name="T44" style:parent-style-name="預設段落字型" style:family="text">
      <style:text-properties style:font-name="標楷體" style:font-name-asian="標楷體" fo:letter-spacing="-0.0138in" style:text-position="25% 100%"/>
    </style:style>
    <style:style style:name="T45" style:parent-style-name="預設段落字型" style:family="text">
      <style:text-properties style:font-name="標楷體" style:font-name-asian="標楷體" fo:letter-spacing="-0.0138in" style:text-position="25% 100%"/>
    </style:style>
    <style:style style:name="T46" style:parent-style-name="預設段落字型" style:family="text">
      <style:text-properties style:font-name="標楷體" style:font-name-asian="標楷體" fo:letter-spacing="-0.0138in" style:text-position="25% 100%"/>
    </style:style>
    <style:style style:name="T47" style:parent-style-name="預設段落字型" style:family="text">
      <style:text-properties style:font-name="標楷體" style:font-name-asian="標楷體" fo:letter-spacing="-0.0138in" style:text-position="25% 100%"/>
    </style:style>
    <style:style style:name="T48" style:parent-style-name="預設段落字型" style:family="text">
      <style:text-properties style:font-name="標楷體" style:font-name-asian="標楷體" fo:letter-spacing="-0.0138in" style:text-position="25% 100%"/>
    </style:style>
    <style:style style:name="T49" style:parent-style-name="預設段落字型" style:family="text">
      <style:text-properties style:font-name="標楷體" style:font-name-asian="標楷體" fo:letter-spacing="-0.0138in" style:text-position="25% 100%"/>
    </style:style>
    <style:style style:name="T50" style:parent-style-name="預設段落字型" style:family="text">
      <style:text-properties style:font-name="標楷體" style:font-name-asian="標楷體" fo:letter-spacing="-0.0138in" style:text-position="25% 100%"/>
    </style:style>
    <style:style style:name="T51" style:parent-style-name="預設段落字型" style:family="text">
      <style:text-properties style:font-name="標楷體" style:font-name-asian="標楷體" fo:letter-spacing="-0.0138in" style:text-position="25% 100%"/>
    </style:style>
    <style:style style:name="T52" style:parent-style-name="預設段落字型" style:family="text">
      <style:text-properties style:font-name="標楷體" style:font-name-asian="標楷體" fo:letter-spacing="-0.0138in" style:text-position="25% 100%"/>
    </style:style>
    <style:style style:name="T53" style:parent-style-name="預設段落字型" style:family="text">
      <style:text-properties style:font-name="標楷體" style:font-name-asian="標楷體" fo:letter-spacing="-0.0138in" style:text-position="25% 100%"/>
    </style:style>
    <style:style style:name="TableRow54" style:family="table-row">
      <style:table-row-properties style:min-row-height="0.4222in" style:use-optimal-row-height="false" fo:keep-together="always"/>
    </style:style>
    <style:style style:name="P55" style:parent-style-name="內文" style:family="paragraph">
      <style:paragraph-properties fo:margin-top="0.4166in" fo:margin-bottom="0.1666in"/>
      <style:text-properties style:font-name="標楷體" style:font-name-asian="標楷體" fo:letter-spacing="-0.0138in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416in" fo:margin-bottom="0.0416in"/>
    </style:style>
    <style:style style:name="T58" style:parent-style-name="預設段落字型" style:family="text">
      <style:text-properties style:font-name="標楷體" style:font-name-asian="標楷體" fo:letter-spacing="-0.0138in" style:text-position="25% 100%"/>
    </style:style>
    <style:style style:name="T59" style:parent-style-name="預設段落字型" style:family="text">
      <style:text-properties style:font-name="標楷體" style:font-name-asian="標楷體" fo:letter-spacing="-0.0138in" style:text-position="25% 100%"/>
    </style:style>
    <style:style style:name="T60" style:parent-style-name="預設段落字型" style:family="text">
      <style:text-properties style:font-name-asian="標楷體" fo:letter-spacing="-0.0138in" style:text-position="25% 100%"/>
    </style:style>
    <style:style style:name="T61" style:parent-style-name="預設段落字型" style:family="text">
      <style:text-properties style:font-name-asian="標楷體" fo:letter-spacing="-0.0138in" style:text-position="25% 100%"/>
    </style:style>
    <style:style style:name="T62" style:parent-style-name="預設段落字型" style:family="text">
      <style:text-properties style:font-name="標楷體" style:font-name-asian="標楷體" fo:letter-spacing="-0.0138in" style:text-position="25% 100%"/>
    </style:style>
    <style:style style:name="TableRow63" style:family="table-row">
      <style:table-row-properties style:min-row-height="0.3916in" style:use-optimal-row-height="false" fo:keep-together="always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-0.0138in" style:text-position="25% 100%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416in" fo:margin-bottom="0.0416in"/>
    </style:style>
    <style:style style:name="T69" style:parent-style-name="預設段落字型" style:family="text">
      <style:text-properties style:font-name="標楷體" style:font-name-asian="標楷體" fo:letter-spacing="-0.0138in" style:text-position="25% 100%"/>
    </style:style>
    <style:style style:name="T70" style:parent-style-name="預設段落字型" style:family="text">
      <style:text-properties style:font-name="標楷體" style:font-name-asian="標楷體" fo:letter-spacing="-0.0138in" style:text-position="25% 100%"/>
    </style:style>
    <style:style style:name="T71" style:parent-style-name="預設段落字型" style:family="text">
      <style:text-properties style:font-name="標楷體" style:font-name-asian="標楷體" fo:letter-spacing="-0.0138in" style:text-position="25% 100%"/>
    </style:style>
    <style:style style:name="T72" style:parent-style-name="預設段落字型" style:family="text">
      <style:text-properties style:font-name="標楷體" style:font-name-asian="標楷體" fo:letter-spacing="-0.0138in" style:text-position="25% 100%"/>
    </style:style>
    <style:style style:name="T73" style:parent-style-name="預設段落字型" style:family="text">
      <style:text-properties style:font-name="標楷體" style:font-name-asian="標楷體" fo:letter-spacing="-0.0138in" style:text-position="25% 100%"/>
    </style:style>
    <style:style style:name="T74" style:parent-style-name="預設段落字型" style:family="text">
      <style:text-properties style:font-name="標楷體" style:font-name-asian="標楷體" fo:letter-spacing="-0.0138in" style:text-position="25% 100%"/>
    </style:style>
    <style:style style:name="T75" style:parent-style-name="預設段落字型" style:family="text">
      <style:text-properties style:font-name="標楷體" style:font-name-asian="標楷體" fo:letter-spacing="-0.0138in" style:text-position="25% 100%"/>
    </style:style>
    <style:style style:name="T76" style:parent-style-name="預設段落字型" style:family="text">
      <style:text-properties style:font-name="標楷體" style:font-name-asian="標楷體" fo:letter-spacing="-0.0138in" style:text-position="25% 100%"/>
    </style:style>
    <style:style style:name="T77" style:parent-style-name="預設段落字型" style:family="text">
      <style:text-properties style:font-name="標楷體" style:font-name-asian="標楷體" fo:letter-spacing="-0.0138in" style:text-position="25% 100%"/>
    </style:style>
    <style:style style:name="T78" style:parent-style-name="預設段落字型" style:family="text">
      <style:text-properties style:font-name="標楷體" style:font-name-asian="標楷體" fo:letter-spacing="-0.0138in" style:text-position="25% 100%"/>
    </style:style>
    <style:style style:name="TableRow79" style:family="table-row">
      <style:table-row-properties style:min-row-height="0.5895in" style:use-optimal-row-height="false" fo:keep-together="always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-0.0138in" style:text-position="25% 100%"/>
    </style:style>
    <style:style style:name="T83" style:parent-style-name="預設段落字型" style:family="text">
      <style:text-properties style:font-name="標楷體" style:font-name-asian="標楷體" fo:letter-spacing="-0.0138in" style:text-position="25% 100%"/>
    </style:style>
    <style:style style:name="T84" style:parent-style-name="預設段落字型" style:family="text">
      <style:text-properties style:font-name="標楷體" style:font-name-asian="標楷體" fo:letter-spacing="-0.0138in" style:text-position="25% 100%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87" style:family="table-row">
      <style:table-row-properties style:min-row-height="0.6805in" style:use-optimal-row-height="false" fo:keep-together="always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-0.0138in" style:text-position="25% 100%"/>
    </style:style>
    <style:style style:name="T91" style:parent-style-name="預設段落字型" style:family="text">
      <style:text-properties style:font-name="標楷體" style:font-name-asian="標楷體" fo:letter-spacing="-0.0138in" style:text-position="25% 100%"/>
    </style:style>
    <style:style style:name="T92" style:parent-style-name="預設段落字型" style:family="text">
      <style:text-properties style:font-name="標楷體" style:font-name-asian="標楷體" fo:letter-spacing="-0.0138in" style:text-position="25% 100%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95" style:family="table-row">
      <style:table-row-properties style:min-row-height="0.7437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-0.0138in" style:text-position="25% 100%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03" style:family="table-row">
      <style:table-row-properties style:min-row-height="2.3604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-0.0138in" style:text-position="25% 100%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11" style:family="table-row">
      <style:table-row-properties style:min-row-height="0.6791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-0.0138in" style:text-position="25% 100%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666in" fo:margin-bottom="0.1666in"/>
    </style:style>
    <style:style style:name="T119" style:parent-style-name="預設段落字型" style:family="text">
      <style:text-properties style:font-name="標楷體" style:font-name-asian="標楷體" fo:letter-spacing="-0.0138in" style:text-position="25% 100%"/>
    </style:style>
    <style:style style:name="TableCell12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22" style:family="table-row">
      <style:table-row-properties style:min-row-height="0.9395in" style:use-optimal-row-height="false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text-position="25% 100%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vertical-align="baseline" fo:margin-top="0.125in" fo:line-height="0.0972in" fo:margin-left="0.1416in" fo:margin-right="0.1131in">
        <style:tab-stops/>
      </style:paragraph-properties>
    </style:style>
    <style:style style:name="T12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29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1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2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3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37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P139" style:parent-style-name="內文" style:family="paragraph">
      <style:paragraph-properties style:vertical-align="baseline" fo:line-height="0.2083in" fo:margin-left="0.1534in" fo:margin-right="0.1131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fo:font-size="15.5pt" style:font-size-asian="15.5pt" style:font-size-complex="15.5pt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margin-left="0.6666in" fo:text-indent="-0.5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margin-left="0.8333in" fo:text-indent="-0.3333in">
        <style:tab-stops/>
      </style:paragraph-properties>
    </style:style>
    <style:style style:name="T168" style:parent-style-name="預設段落字型" style:family="text">
      <style:text-properties style:font-name="Bookman Old Style" style:font-name-asian="標楷體"/>
    </style:style>
    <style:style style:name="T169" style:parent-style-name="預設段落字型" style:family="text">
      <style:text-properties style:font-name="Bookman Old Style" style:font-name-asian="標楷體"/>
    </style:style>
    <style:style style:name="P170" style:parent-style-name="內文" style:family="paragraph">
      <style:paragraph-properties fo:margin-left="0.8333in" fo:text-indent="-0.3333in">
        <style:tab-stops/>
      </style:paragraph-properties>
    </style:style>
    <style:style style:name="T171" style:parent-style-name="預設段落字型" style:family="text">
      <style:text-properties style:font-name="Bookman Old Style" style:font-name-asian="標楷體"/>
    </style:style>
    <style:style style:name="T172" style:parent-style-name="預設段落字型" style:family="text">
      <style:text-properties style:font-name="Bookman Old Style" style:font-name-asian="標楷體"/>
    </style:style>
    <style:style style:name="P173" style:parent-style-name="內文" style:family="paragraph">
      <style:paragraph-properties fo:margin-left="0.8333in" fo:text-indent="-0.3333in">
        <style:tab-stops/>
      </style:paragraph-properties>
    </style:style>
    <style:style style:name="T174" style:parent-style-name="預設段落字型" style:family="text">
      <style:text-properties style:font-name="Bookman Old Style" style:font-name-asian="標楷體"/>
    </style:style>
    <style:style style:name="T175" style:parent-style-name="預設段落字型" style:family="text">
      <style:text-properties style:font-name="Bookman Old Style" style:font-name-asian="標楷體"/>
    </style:style>
    <style:style style:name="P176" style:parent-style-name="內文" style:family="paragraph">
      <style:paragraph-properties fo:margin-left="0.8333in" fo:text-indent="-0.3333in">
        <style:tab-stops/>
      </style:paragraph-properties>
    </style:style>
    <style:style style:name="T177" style:parent-style-name="預設段落字型" style:family="text">
      <style:text-properties style:font-name="Bookman Old Style" style:font-name-asian="標楷體"/>
    </style:style>
    <style:style style:name="T178" style:parent-style-name="預設段落字型" style:family="text">
      <style:text-properties style:font-name="Bookman Old Style" style:font-name-asian="標楷體"/>
    </style:style>
    <style:style style:name="P179" style:parent-style-name="內文" style:family="paragraph">
      <style:paragraph-properties fo:margin-left="0.8333in" fo:text-indent="-0.3333in">
        <style:tab-stops/>
      </style:paragraph-properties>
    </style:style>
    <style:style style:name="T180" style:parent-style-name="預設段落字型" style:family="text">
      <style:text-properties style:font-name="Bookman Old Style" style:font-name-asian="標楷體"/>
    </style:style>
    <style:style style:name="T181" style:parent-style-name="預設段落字型" style:family="text">
      <style:text-properties style:font-name="Bookman Old Style" style:font-name-asian="標楷體"/>
    </style:style>
    <style:style style:name="P182" style:parent-style-name="內文" style:family="paragraph">
      <style:paragraph-properties fo:margin-left="0.75in" fo:text-indent="-0.458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margin-left="0.6666in" fo:margin-right="-0.3569in" fo:text-indent="-0.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text-underline-type="none"/>
    </style:style>
    <style:style style:name="P212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margin-left="0.6666in" fo:text-indent="-0.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註解文字" style:family="paragraph">
      <style:text-properties style:font-name-asian="標楷體"/>
    </style:style>
    <style:style style:name="P217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margin-left="0.6666in" fo:text-indent="-0.5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margin-left="0.6666in" fo:text-indent="-0.5in">
        <style:tab-stops/>
      </style:paragraph-properties>
    </style:style>
    <style:style style:name="T2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北市立板橋高中第二十一屆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候選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年<text:s text:c="2"/>齡</text:p>
          </table:table-cell>
          <table:table-cell table:style-name="TableCell17" table:number-columns-spanned="3">
            <text:p text:style-name="P18">年　　月　　日生<text:s text:c="12"/>歲</text:p>
          </table:table-cell>
          <table:covered-table-cell/>
          <table:covered-table-cell/>
          <table:table-cell table:style-name="TableCell19" table:number-rows-spanned="3">
            <text:p text:style-name="P20">照<text:s text:c="7"/>片</text:p>
            <text:p text:style-name="P21">(可以電子檔案</text:p>
            <text:p text:style-name="P22">列印黏貼)</text:p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聯絡地址</text:span></text:p>
          </table:table-cell>
          <table:table-cell table:style-name="TableCell27" table:number-columns-spanned="5">
            <text:p text:style-name="P28"><text:span text:style-name="T29">公司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5">
            <text:p text:style-name="P34"><text:span text:style-name="T35">住家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><text:span text:style-name="T40">聯絡電話</text:span></text:p>
          </table:table-cell>
          <table:table-cell table:style-name="TableCell41" table:number-columns-spanned="6">
            <text:p text:style-name="P42"><text:span text:style-name="T43">公司：　</text:span><text:span text:style-name="T44"><text:s text:c="5"/></text:span><text:span text:style-name="T45">　　</text:span><text:span text:style-name="T46"><text:s text:c="4"/></text:span><text:span text:style-name="T47">住家：　　　</text:span><text:span text:style-name="T48"><text:s/></text:span><text:span text:style-name="T49">　</text:span><text:span text:style-name="T50"><text:s text:c="3"/></text:span><text:span text:style-name="T51">　</text:span><text:span text:style-name="T52"><text:s text:c="2"/></text:span><text:span text:style-name="T53"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<text:span text:style-name="T58">行動電話：</text:span><text:span text:style-name="T59"><text:s text:c="37"/></text:span><text:span text:style-name="T60"><text:s/></text:span><text:span text:style-name="T61">E-mail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學籍資料</text:span></text:p>
          </table:table-cell>
          <table:table-cell table:style-name="TableCell67" table:number-columns-spanned="6">
            <text:p text:style-name="P68"><text:span text:style-name="T69"><text:s text:c="2"/>□<text:s/></text:span><text:span text:style-name="T70">高中部</text:span><text:span text:style-name="T71"><text:s text:c="2"/>□<text:s/></text:span><text:span text:style-name="T72">初中部</text:span><text:span text:style-name="T73"><text:s text:c="8"/></text:span><text:span text:style-name="T74">民國</text:span><text:span text:style-name="T75"><text:s text:c="8"/></text:span><text:span text:style-name="T76">年畢業</text:span><text:span text:style-name="T77"><text:s text:c="6"/></text:span><text:span text:style-name="T78">畢業班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學</text:span><text:span text:style-name="T83"><text:s text:c="5"/></text:span><text:span text:style-name="T84">歷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經</text:span><text:span text:style-name="T91"><text:s text:c="4"/></text:span><text:span text:style-name="T92">歷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<text:span text:style-name="T99">現任職務</text:span></text:p>
            <text:p text:style-name="P100"/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><text:span text:style-name="T107">傑出事蹟</text:span></text:p>
            <text:p text:style-name="P108"/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推薦單位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pan text:style-name="T119">推薦類別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備註</text:span></text:p>
          </table:table-cell>
          <table:table-cell table:style-name="TableCell126" table:number-columns-spanned="6">
            <text:p text:style-name="P127"><text:span text:style-name="T128">傑出校友將受邀於</text:span><text:span text:style-name="T129">115</text:span><text:span text:style-name="T130">年</text:span><text:span text:style-name="T131">5</text:span><text:span text:style-name="T132">月</text:span><text:span text:style-name="T133">9</text:span><text:span text:style-name="T134">日</text:span><text:span text:style-name="T135">80</text:span><text:span text:style-name="T136">週年校慶大會</text:span><text:span text:style-name="T137">中頒獎表揚。</text:span><text:span text:style-name="T138"><text:s/></text:span></text:p>
            <text:p text:style-name="P139"><text:span text:style-name="T140">填妥推薦表後請將紙本逕寄</text:span><text:span text:style-name="T141">(</text:span><text:span text:style-name="T142">掛號</text:span><text:span text:style-name="T143">)</text:span><text:span text:style-name="T144">或送校長室，並請將電子附件檔案</text:span><text:span text:style-name="T145">e-mail</text:span><text:span text:style-name="T146">至</text:span><text:span text:style-name="T147"><text:s/></text:span><text:span text:style-name="T148">bernicechiu@mail.pcsh.ntpc.edu.tw</text:span><text:span text:style-name="T149"><text:s/></text:span><text:span text:style-name="T150">邱</text:span><text:span text:style-name="T151">秘書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2">新北市立板橋高級中學第二十一屆傑出校友選拔暨表揚辦法</text:p>
      <text:p text:style-name="P153">一、宗旨：為選拔本校傑出校友，表揚其卓越成就及貢獻，特訂定本辦法。</text:p>
      <text:p text:style-name="內文"><text:span text:style-name="T154">二、凡於本校</text:span><text:span text:style-name="T155">畢（肄）業校友，</text:span><text:span text:style-name="T156">得為傑出校友候選人。</text:span></text:p>
      <text:p text:style-name="P157">三、表揚類別：凡本校校友具備下列條件之一者：</text:p>
      <text:p text:style-name="P158">（一）學術卓越類：從事學術研究、創造發明，有卓越貢獻者。</text:p>
      <text:p text:style-name="P159">（二）社會服務類：熱心公益，造福人群，對國家社會有傑出之表現或貢獻者。</text:p>
      <text:p text:style-name="P160">（三）工商菁英類：經營工商企業，有卓越成就者。</text:p>
      <text:p text:style-name="P161"><text:span text:style-name="T162">（四）行政類：任職公私立各級機關</text:span>、<text:span text:style-name="T163">企業及醫療院所之行政人員，有特殊優良績效者。</text:span></text:p>
      <text:p text:style-name="本文縮排3">（五）特殊貢獻類：行誼、聲望、品德或其他優良事蹟獲政府、法人頒贈獎章表揚，或對本校校務或校譽有重大貢獻者。</text:p>
      <text:p text:style-name="P164">四、表揚名額：名額以10名為限，不分類別，得從缺。</text:p>
      <text:p text:style-name="P165">五、推薦方式：</text:p>
      <text:p text:style-name="P166">（一）推薦人資格：</text:p>
      <text:p text:style-name="P167"><text:span text:style-name="T168">1</text:span><text:span text:style-name="T169">、本校各行政單位或教師推薦。</text:span></text:p>
      <text:p text:style-name="P170"><text:span text:style-name="T171">2</text:span><text:span text:style-name="T172">、本校各大專院校校友會推薦。</text:span></text:p>
      <text:p text:style-name="P173"><text:span text:style-name="T174">3</text:span><text:span text:style-name="T175">、本校校友會推薦。</text:span></text:p>
      <text:p text:style-name="P176"><text:span text:style-name="T177">4</text:span><text:span text:style-name="T178">、公私立機關首長推薦。</text:span></text:p>
      <text:p text:style-name="P179"><text:span text:style-name="T180">5</text:span><text:span text:style-name="T181">、校友五人以上之連署推薦。</text:span></text:p>
      <text:p text:style-name="P182"><text:span text:style-name="T183">（二）推薦期間：</text:span><text:span text:style-name="T184">即日起至</text:span><text:span text:style-name="T185">115</text:span><text:span text:style-name="T186">年</text:span><text:span text:style-name="T187">3</text:span><text:span text:style-name="T188">月</text:span><text:span text:style-name="T189">13</text:span><text:span text:style-name="T190">日止請將推薦表格送至秘書室</text:span><text:span text:style-name="T191"><text:line-break/></text:span><text:span text:style-name="T192">邱藍嬅秘書收。</text:span><text:span text:style-name="T193">電話</text:span><text:span text:style-name="T194">02-29602500#101</text:span><text:span text:style-name="T195">，傳真</text:span><text:span text:style-name="T196">02-2968-6845</text:span><text:span text:style-name="T197">，或電傳</text:span><text:span text:style-name="T198">e-mail :bernicechiu@mail.pcsh.ntpc.edu.tw</text:span></text:p>
      <text:p text:style-name="P199">六、遴選方式：</text:p>
      <text:p text:style-name="P200"><text:span text:style-name="T201">（一）</text:span><text:bookmark-start text:name="_Hlk219711361"/><text:span text:style-name="T202">傑出校友遴選委員會</text:span><text:bookmark-end text:name="_Hlk219711361"/><text:span text:style-name="T203">由校長、各處室主任四人、社會賢達三人、校友會代表三人</text:span><text:span text:style-name="T204">(</text:span><text:span text:style-name="T205">含會長</text:span><text:span text:style-name="T206">)</text:span><text:span text:style-name="T207">組成（被推薦之校友不得擔任遴選委員）</text:span><text:span text:style-name="T208">，</text:span><text:span text:style-name="T209">共十一人。校長為主任委員，校長秘書為執行秘書</text:span><text:span text:style-name="T210">。</text:span></text:p>
      <text:p text:style-name="本文縮排2"><text:span text:style-name="T211">（二）傑出校友推薦案之遴選，須有遴選委員會三分之二（含）以上委員出席始得開會，二分之一（含）以上出席委員同意始能決議。</text:span></text:p>
      <text:p text:style-name="P212">（三）遴選委員會得邀請推薦人或相關單位人員列席說明或提供資料。</text:p>
      <text:p text:style-name="P213"><text:span text:style-name="T214">（四）</text:span><text:span text:style-name="T215">遴選委員會議於每學年度校慶前定期召開。</text:span></text:p>
      <text:p text:style-name="P216">七、頒獎與表揚：</text:p>
      <text:p text:style-name="P217">（一）傑出校友由校長於校慶活動期間或其他公開場合表揚，並頒發傑出校友獎牌乙座及當選證書。</text:p>
      <text:p text:style-name="P218"><text:span text:style-name="T219">（二）校</text:span><text:span text:style-name="T220">友傑出事蹟刊登於本校文宣品或網頁上，</text:span><text:span text:style-name="T221">並發布新聞，廣為宣揚</text:span><text:span text:style-name="T222">。</text:span></text:p>
      <text:p text:style-name="P223"><text:span text:style-name="T224">（三）安排傑出校友於學生集會之適當場合，傳承其成功之心路歷程，以為後進學子之楷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1.6666in" fo:text-indent="-1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板橋高級中學第四屆傑出校友資料表</dc:title>
    <dc:description/>
    <dc:subject/>
    <meta:initial-creator>user</meta:initial-creator>
    <dc:creator>user</dc:creator>
    <meta:creation-date>2026-01-21T05:27:00Z</meta:creation-date>
    <dc:date>2026-01-21T05:27:00Z</dc:date>
    <meta:print-date>2019-01-11T09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1" meta:row-count="9" meta:non-whitespace-character-count="1083"/>
  </office:meta>
</office:document-meta>
</file>