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PMingLiu" svg:font-family="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text-indent="-0.1972in" style:page-number="1"/>
    </style:style>
    <style:style style:name="T4" style:parent-style-name="預設段落字型" style:family="text">
      <style:text-properties style:font-name="PMingLiu" style:font-name-asian="PMingLiu" style:font-name-complex="PMingLiu" fo:color="#000000" style:text-position="-4.1% 100%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" style:parent-style-name="Standard" style:master-page-name="MP1" style:family="paragraph">
      <style:paragraph-properties fo:widows="2" fo:orphans="2" fo:break-before="page" fo:text-align="center" fo:text-indent="-0.1972in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22pt" style:font-size-asian="22pt" style:font-size-complex="22pt"/>
    </style:style>
    <style:style style:name="P12" style:parent-style-name="Standard" style:family="paragraph">
      <style:paragraph-properties fo:widows="2" fo:orphans="2" fo:margin-bottom="0.0833in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4" style:parent-style-name="Standard" style:family="paragraph">
      <style:paragraph-properties fo:widows="2" fo:orphans="2" fo:margin-bottom="0.0833in"/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margin-bottom="0.0833in"/>
    </style:style>
    <style:style style:name="T1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olumn19" style:family="table-column">
      <style:table-column-properties style:column-width="0.9618in" style:use-optimal-column-width="false"/>
    </style:style>
    <style:style style:name="TableColumn20" style:family="table-column">
      <style:table-column-properties style:column-width="0.8868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8868in" style:use-optimal-column-width="false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1.6722in" style:use-optimal-column-width="false"/>
    </style:style>
    <style:style style:name="Table18" style:family="table">
      <style:table-properties style:width="7.2611in" fo:margin-left="-0.075in" table:align="left"/>
    </style:style>
    <style:style style:name="TableRow26" style:family="table-row">
      <style:table-row-properties style:min-row-height="0.354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354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62" style:family="table-row">
      <style:table-row-properties style:min-row-height="0.354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69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76" style:family="table-row">
      <style:table-row-properties style:min-row-height="0.354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83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90" style:family="table-row">
      <style:table-row-properties style:min-row-height="0.354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97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04" style:family="table-row">
      <style:table-row-properties style:min-row-height="0.354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11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18" style:family="table-row">
      <style:table-row-properties style:min-row-height="0.354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25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32" style:family="table-row">
      <style:table-row-properties style:min-row-height="0.354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39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46" style:family="table-row">
      <style:table-row-properties style:min-row-height="0.354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53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60" style:family="table-row">
      <style:table-row-properties style:min-row-height="0.3548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67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74" style:family="table-row">
      <style:table-row-properties style:min-row-height="0.3548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81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88" style:family="table-row">
      <style:table-row-properties style:min-row-height="0.3548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5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02" style:family="table-row">
      <style:table-row-properties style:min-row-height="0.354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09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16" style:family="table-row">
      <style:table-row-properties style:min-row-height="0.354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30" style:family="table-row">
      <style:table-row-properties style:min-row-height="0.3548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37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44" style:family="table-row">
      <style:table-row-properties style:min-row-height="0.354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51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58" style:family="table-row">
      <style:table-row-properties style:min-row-height="0.3548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65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72" style:family="table-row">
      <style:table-row-properties style:min-row-height="0.3548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9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86" style:family="table-row">
      <style:table-row-properties style:min-row-height="0.3548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3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30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1" style:parent-style-name="Standard" style:family="paragraph">
      <style:paragraph-properties fo:widows="2" fo:orphans="2" fo:margin-bottom="0.0833in"/>
    </style:style>
    <style:style style:name="T30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03" style:parent-style-name="Standard" style:family="paragraph">
      <style:paragraph-properties fo:widows="2" fo:orphans="2" fo:margin-bottom="0.0833in"/>
    </style:style>
    <style:style style:name="T30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05" style:parent-style-name="Standard" style:family="paragraph">
      <style:paragraph-properties fo:widows="2" fo:orphans="2" fo:margin-bottom="0.0833in" fo:margin-left="0.1958in" fo:text-indent="-0.1958in">
        <style:tab-stops/>
      </style:paragraph-properties>
    </style:style>
    <style:style style:name="T30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07" style:parent-style-name="Standard" style:family="paragraph">
      <style:paragraph-properties fo:widows="2" fo:orphans="2" fo:margin-bottom="0.0833in" fo:margin-left="0.1958in" fo:text-indent="-0.1958in">
        <style:tab-stops/>
      </style:paragraph-properties>
    </style:style>
    <style:style style:name="T308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309" style:parent-style-name="Standard" style:family="paragraph">
      <style:paragraph-properties fo:widows="2" fo:orphans="2" fo:margin-bottom="0.0833in" fo:margin-left="0.1951in" fo:text-indent="0.0006in">
        <style:tab-stops/>
      </style:paragraph-properties>
    </style:style>
    <style:style style:name="T310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311" style:parent-style-name="Standard" style:family="paragraph">
      <style:paragraph-properties fo:widows="2" fo:orphans="2" fo:margin-bottom="0.0833in" fo:margin-left="0.3902in" fo:text-indent="-0.1951in">
        <style:tab-stops/>
      </style:paragraph-properties>
    </style:style>
    <style:style style:name="T312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313" style:parent-style-name="Standard" style:family="paragraph">
      <style:paragraph-properties fo:widows="2" fo:orphans="2" fo:margin-bottom="0.0833in" fo:margin-left="-1.868in" fo:text-indent="2.0652in">
        <style:tab-stops/>
      </style:paragraph-properties>
    </style:style>
    <style:style style:name="T314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4">（</text:span><text:span text:style-name="T5">( 202</text:span><text:span text:style-name="T6">5</text:span><text:span text:style-name="T7">彰師大理學院科學開放日 )）</text:span></text:p>
      <text:soft-page-break/>
      <text:p text:style-name="P8"><text:span text:style-name="T11">團體報名表</text:span></text:p>
      <text:p text:style-name="P12"><text:span text:style-name="T13">參 加 單 位：</text:span></text:p>
      <text:p text:style-name="P14"><text:span text:style-name="T15">帶 隊 老 師： <text:s text:c="17"/>聯絡電話：</text:span></text:p>
      <text:p text:style-name="P16"><text:span text:style-name="T17">參 加 學 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班級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><text:span text:style-name="T35">備註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班級</text:span></text:p>
          </table:table-cell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18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＊團體請自行安排貴校集合報到及退場時間。</text:span></text:p>
      <text:p text:style-name="P303"><text:span text:style-name="T304">＊本表格可自行增減。</text:span></text:p>
      <text:p text:style-name="P305"><text:span text:style-name="T306">＊報名網址： <text:s text:c="16"/>，謝謝！</text:span></text:p>
      <text:p text:style-name="P307"><text:span text:style-name="T308">＊為因應防疫需求，強化對於公眾集會的評估管理，以下為注意事項：</text:span></text:p>
      <text:p text:style-name="P309"><text:span text:style-name="T310">1. 有呼吸道症狀者、不宜參加。</text:span></text:p>
      <text:p text:style-name="P311"><text:span text:style-name="T312">2. 全程請戴口罩進行活動，並盡量減少觸摸眼鼻口等。</text:span></text:p>
      <text:p text:style-name="P313"><text:span text:style-name="T314">3. 活動中如出現發燒、身體不適等症狀者勿入場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PMingLiu" svg:font-family="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 style:default-outline-level="1">
      <style:paragraph-properties fo:widows="2" fo:orphans="2" fo:margin-bottom="0.0833in"/>
      <style:text-properties style:letter-kerning="false" fo:font-size="14pt" style:font-size-asian="14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text-properties fo:hyphenate="fals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 style:default-outline-level="1">
      <style:text-properties style:font-name="Cambria" style:font-name-asian="Cambria" style:font-name-complex="Cambria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本文縮排字元" style:display-name="本文縮排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text:list-style style:name="無清單_1" style:display-name="無清單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page-layout style:name="PL1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9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footer>
        <text:p text:style-name="P9"><text:page-number text:fixed="false">2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20T07:54:00Z</meta:creation-date>
    <dc:date>2025-10-20T07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13" meta:row-count="2" meta:non-whitespace-character-count="353"/>
  </office:meta>
</office:document-meta>
</file>