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6895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1" style:family="table-column">
      <style:table-column-properties style:column-width="1.0159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0597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01in" style:use-optimal-column-width="false"/>
    </style:style>
    <style:style style:name="TableColumn54" style:family="table-column">
      <style:table-column-properties style:column-width="0.190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0.1395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40" style:family="table">
      <style:table-properties style:width="6.6506in" fo:margin-left="0.0118in" table:align="lef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0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26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93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58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2" style:family="table-column">
      <style:table-column-properties style:column-width="1.6652in"/>
    </style:style>
    <style:style style:name="TableColumn213" style:family="table-column">
      <style:table-column-properties style:column-width="1.6659in"/>
    </style:style>
    <style:style style:name="TableColumn214" style:family="table-column">
      <style:table-column-properties style:column-width="1.6652in"/>
    </style:style>
    <style:style style:name="TableColumn215" style:family="table-column">
      <style:table-column-properties style:column-width="1.6659in"/>
    </style:style>
    <style:style style:name="Table211" style:family="table">
      <style:table-properties style:width="6.6625in" fo:margin-left="0in" table:align="lef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得獎者，預計配合忠義國小校慶或校友會會員大會時頒獎。</text:p>
      <text:p text:style-name="P35">八、本辦法經本會理監事聯席會議決議後實施，修正時亦同。</text:p>
      <text:soft-page-break/>
      <text:p text:style-name="P36"><text:span text:style-name="T37">附件一</text:span><text:span text:style-name="T38"><text:s/></text:span><text:span text:style-name="T39">臺南市忠義國小校友會獎勵校友獎勵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<text:s/>請<text:s/>人</text:p>
            <text:p text:style-name="P71">姓<text:s text:c="4"/>名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忠義國小</text:p>
            <text:p text:style-name="P76">畢業屆次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生<text:s text:c="4"/>日</text:p>
          </table:table-cell>
          <table:table-cell table:style-name="TableCell82" table:number-columns-spanned="12">
            <text:p text:style-name="P83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國小畢業班</text:p>
            <text:p text:style-name="P86">導師姓名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<text:s/>分<text:s/>證</text:p>
            <text:p text:style-name="P92">字<text:s text:c="4"/>號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 text:c="10"/>國中</text:p>
            <text:p text:style-name="P117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2">
            <text:p text:style-name="P122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手機號碼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4">
            <text:p text:style-name="P149">縣</text:p>
            <text:p text:style-name="P150">市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鄉鎮</text:p>
            <text:p text:style-name="P153">市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路</text:p>
            <text:p text:style-name="P156">街</text:p>
          </table:table-cell>
          <table:covered-table-cell/>
          <table:covered-table-cell/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3">
            <text:p text:style-name="P164">號</text:p>
          </table:table-cell>
          <table:covered-table-cell/>
          <table:covered-table-cell/>
          <table:table-cell table:style-name="TableCell165" table:number-columns-spanned="3">
            <text:p text:style-name="P166"><text:s/>之</text:p>
            <text:p text:style-name="P167"><text:s text:c="4"/>樓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獎勵事項</text:p>
          </table:table-cell>
          <table:table-cell table:style-name="TableCell171" table:number-columns-spanned="3">
            <text:p text:style-name="P172">國中</text:p>
          </table:table-cell>
          <table:covered-table-cell/>
          <table:covered-table-cell/>
          <table:table-cell table:style-name="TableCell173" table:number-columns-spanned="12">
            <text:p text:style-name="P174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高中</text:p>
          </table:table-cell>
          <table:covered-table-cell/>
          <table:covered-table-cell/>
          <table:table-cell table:style-name="TableCell181" table:number-columns-spanned="12">
            <text:p text:style-name="P182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市<text:s/>長<text:s/>獎</text:p>
            <text:p text:style-name="P188">類<text:s text:c="4"/>別</text:p>
          </table:table-cell>
          <table:table-cell table:style-name="TableCell189" table:number-columns-spanned="26">
            <text:p text:style-name="P190">□市長優學獎<text:s text:c="24"/>□市長獎</text:p>
            <text:p text:style-name="P191">□市長語文獎<text:s text:c="6"/>□市長科技獎<text:s text:c="6"/>□市長體育獎</text:p>
            <text:p text:style-name="P192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在學優異</text:p>
            <text:p text:style-name="P196"/>
            <text:p text:style-name="P197"/>
            <text:p text:style-name="P198">表現事蹟</text:p>
          </table:table-cell>
          <table:table-cell table:style-name="TableCell199" table:number-columns-spanned="2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資料</text:p>
          </table:table-cell>
          <table:table-cell table:style-name="TableCell204" table:number-columns-spanned="26">
            <text:p text:style-name="P205">1.□<text:s/>市長獎獎狀影本□議長獎獎狀影本</text:p>
            <text:p text:style-name="P206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人簽章：</text:p>
      <text:p text:style-name="P208"/>
      <text:p text:style-name="P209">填表日期<text:s text:c="6"/>年<text:s text:c="6"/>月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註冊組長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校<text:s text:c="5"/>長</text:p>
          </table:table-cell>
          <table:table-cell table:style-name="TableCell223">
            <text:p text:style-name="P224">校友會理事長</text:p>
          </table:table-cell>
        </table:table-row>
        <table:table-row table:style-name="TableRow225">
          <table:table-cell table:style-name="TableCell226">
            <text:p text:style-name="P227">□經查確為本校校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06T09:18:00Z</meta:creation-date>
    <dc:date>2025-05-06T09:18:00Z</dc:date>
    <meta:print-date>2021-05-11T07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