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T3" style:parent-style-name="預設段落字型" style:family="text">
      <style:text-properties style:font-name="標楷體" style:font-name-asian="標楷體" fo:font-size="24pt" style:font-size-asian="24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fo:text-align="center"/>
      <style:text-properties style:font-name="標楷體" style:font-name-asian="標楷體" fo:color="#808080" fo:font-size="20pt" style:font-size-asian="20pt"/>
    </style:style>
    <style:style style:name="P19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4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  <style:style style:name="P25" style:parent-style-name="內文" style:family="paragraph">
      <style:paragraph-properties fo:text-align="star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dash" draw:stroke-dash="a0" svg:stroke-width="0.01389in" svg:stroke-color="#7f7f7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(學校全銜)</text:span><text:span text:style-name="T3">離職同意書</text:span></text:p>
      <text:p text:style-name="P4"/>
      <text:p text:style-name="P5"><text:span text:style-name="T6"><text:s text:c="4"/></text:span><text:span text:style-name="T7">本校專任教師</text:span><text:span text:style-name="T8">○○○，參加</text:span><text:span text:style-name="T9">國立臺南第</text:span><text:span text:style-name="T10">二</text:span><text:span text:style-name="T11">高級中學教師甄選</text:span><text:span text:style-name="T12">，經獲錄取，茲同意其114年8月1日離職，並於辦妥離職手續後發給離職證明書</text:span><text:span text:style-name="T13">。</text:span></text:p>
      <text:p text:style-name="P14"/>
      <text:p text:style-name="P15">此致　國立臺南第二高級中學</text:p>
      <text:p text:style-name="P16"><text:span text:style-name="T17"><draw:custom-shape svg:x="2.11528in" svg:y="0.23889in" svg:width="2.77778in" svg:height="2.77778in" draw:z-index="251659264" draw:id="id0" draw:style-name="a1" draw:name="矩形 1" text:anchor-type="paragraph"><svg:title/><svg:desc/><text:p text:style-name="P18">蓋學校關防</text:p><draw:enhanced-geometry draw:type="non-primitive" svg:viewBox="0 0 21600 21600" draw:enhanced-path="M 0 0 L 21600 0 21600 21600 0 21600 Z N"/></draw:custom-shape></text:span></text:p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中華民國</text:span><text:span text:style-name="T27"><text:s/></text:span><text:span text:style-name="T28"><text:s/></text:span><text:span text:style-name="T29">年</text:span><text:span text:style-name="T30"><text:s/></text:span><text:span text:style-name="T31"><text:s/></text:span><text:span text:style-name="T32">月</text:span><text:span text:style-name="T33"><text:s/></text:span><text:span text:style-name="T34"><text:s/></text:span><text:span text:style-name="T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意書</dc:title>
    <dc:subject/>
    <meta:initial-creator>User</meta:initial-creator>
    <dc:creator>tnssh</dc:creator>
    <meta:creation-date>2025-04-21T07:06:00Z</meta:creation-date>
    <dc:date>2025-04-21T07:06:00Z</dc:date>
    <meta:print-date>2025-04-16T02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7" meta:character-count="118" meta:row-count="1" meta:non-whitespace-character-count="102"/>
  </office:meta>
</office:document-meta>
</file>