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ableCell4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3" style:parent-style-name="Standard" style:family="paragraph">
      <style:paragraph-properties fo:text-indent="0.1666in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P477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8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7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1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4<text:s/></text:span><text:span text:style-name="T130">年</text:span><text:span text:style-name="T131"><text:s/>8<text:s/></text:span><text:span text:style-name="T132">月</text:span><text:span text:style-name="T133"><text:s/>1<text:s/></text:span><text:span text:style-name="T134">日至民國</text:span><text:span text:style-name="T135"><text:s/>115<text:s/></text:span><text:span text:style-name="T136">年</text:span><text:span text:style-name="T137"><text:s/>7<text:s/></text:span><text:span text:style-name="T138">月</text:span><text:span text:style-name="T139"><text:s/>31<text:s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 <text:s/>/ <text:s/></text:span><text:span text:style-name="T435">至</text:span><text:span text:style-name="T436"><text:s text:c="2"/>/ <text:s/>/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/ <text:s/>/ <text:s/></text:span><text:span text:style-name="T451">至</text:span><text:span text:style-name="T452"><text:s text:c="2"/>/ <text:s/>/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/ <text:s/>/ <text:s/></text:span><text:span text:style-name="T467">至</text:span><text:span text:style-name="T468"><text:s text:c="2"/>/ <text:s/>/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表</text:span><text:span text:style-name="T475">3</text:span><text:span text:style-name="T476">　　　　　　　　　　　　　　　　　　　　　本頁如不敷填寫，得另加頁</text:span></text:p>
      <text:soft-page-break/>
      <text:p text:style-name="P477">參、研究計畫摘要</text:p>
      <text:p text:style-name="P478">一、計畫名稱：</text:p>
      <text:p text:style-name="P479"/>
      <text:p text:style-name="P480"/>
      <text:p text:style-name="P481">二、研究計畫之背景及目的：</text:p>
      <text:p text:style-name="P482"/>
      <text:p text:style-name="P483"/>
      <text:p text:style-name="P484"/>
      <text:p text:style-name="P485">三、研究方法、步驟及預定進度：</text:p>
      <text:p text:style-name="P486"/>
      <text:p text:style-name="P487"/>
      <text:p text:style-name="P488"/>
      <text:p text:style-name="P489">四、預期完成之工作項目、具體成果及效益：</text:p>
      <text:p text:style-name="P490"/>
      <text:p text:style-name="P491"/>
      <text:p text:style-name="P492"/>
      <text:p text:style-name="Standard"><text:span text:style-name="T493"><text:s text:c="3"/></text:span><text:span text:style-name="T494">表</text:span><text:span text:style-name="T495">4</text:span><text:span text:style-name="T496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dc:subject/>
    <meta:initial-creator>moe</meta:initial-creator>
    <dc:creator>User</dc:creator>
    <meta:creation-date>2025-03-31T07:45:00Z</meta:creation-date>
    <dc:date>2025-03-31T07:45:00Z</dc: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91" meta:row-count="9" meta:non-whitespace-character-count="1101"/>
  </office:meta>
</office:document-meta>
</file>