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2.359in"/>
    </style:style>
    <style:style style:name="Table3" style:family="table">
      <style:table-properties style:width="6.6868in" fo:margin-left="0in" table:align="left"/>
    </style:style>
    <style:style style:name="TableRow9" style:family="table-row">
      <style:table-row-properties style:min-row-height="0.16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25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361in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402in"/>
    </style:style>
    <style:style style:name="P38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0402in"/>
    </style:style>
    <style:style style:name="P48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35in"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6111in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4.1312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南二中114級畢聯會會長、副會長候選人登記表</text:p>
      <text:p text:style-name="P2">登記序號:<text:s text:c="14"/>(由訓育組填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 table:number-columns-spanned="2">
            <text:p text:style-name="P13">會長候選人</text:p>
          </table:table-cell>
          <table:covered-table-cell/>
          <table:table-cell table:style-name="TableCell14" table:number-columns-spanned="2">
            <text:p text:style-name="P15">副會長候選人</text:p>
          </table:table-cell>
          <table:covered-table-cell/>
        </table:table-row>
        <table:table-row table:style-name="TableRow16">
          <table:table-cell table:style-name="TableCell17" table:number-rows-spanned="4">
            <text:p text:style-name="P18">參選人資料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三年 <text:s text:c="4"/>班</text:p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>三年 <text:s text:c="4"/>班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LINE<text:s/>ID</text:p>
          </table:table-cell>
          <table:table-cell table:style-name="TableCell51">
            <text:p text:style-name="P52"/>
          </table:table-cell>
          <table:table-cell table:style-name="TableCell53">
            <text:p text:style-name="P54">LINE<text:s/>ID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照片</text:span><text:span text:style-name="T61">(選舉公報與選票使用)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候選人政見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內文"><text:span text:style-name="T71"><text:s text:c="24"/></text:span><text:span text:style-name="T72"><text:s text:c="3"/></text:span><text:span text:style-name="T73"><text:s text:c="3"/></text:span><text:span text:style-name="T74"><text:s/>審核單位<text:s/></text:span><text:span text:style-name="T75"><text:s/>訓育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44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26T02:54:00Z</meta:creation-date>
    <dc:date>2025-02-26T02:54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