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text:span><text:span text:style-name="T417">您未於填寫人簽名欄中簽名，本署將不會審核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text:span><text:span text:style-name="T455">年之國民及學前基本教育建言平臺、</text:span><text:span text:style-name="T456"><text:tab/></text:span><text:span text:style-name="T457">倡導青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3T08:04:00Z</meta:creation-date>
    <dc:date>2024-12-13T08:04: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