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0.4715in"/>
    </style:style>
    <style:style style:name="TableColumn8" style:family="table-column">
      <style:table-column-properties style:column-width="1.2027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4236in"/>
    </style:style>
    <style:style style:name="TableColumn12" style:family="table-column">
      <style:table-column-properties style:column-width="0.543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3715in"/>
    </style:style>
    <style:style style:name="TableColumn15" style:family="table-column">
      <style:table-column-properties style:column-width="0.9284in"/>
    </style:style>
    <style:style style:name="TableColumn16" style:family="table-column">
      <style:table-column-properties style:column-width="1.5791in"/>
    </style:style>
    <style:style style:name="Table5" style:family="table">
      <style:table-properties style:width="7.475in" fo:margin-left="0in" table:align="center"/>
    </style:style>
    <style:style style:name="TableRow17" style:family="table-row">
      <style:table-row-properties style:min-row-height="0.3541in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text-autospace="ideograph-alpha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text-autospace="ideograph-alpha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8" style:family="table-row">
      <style:table-row-properties style:min-row-height="0.3541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ideograph-alpha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9" style:family="table-row">
      <style:table-row-properties style:min-row-height="0.3541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44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4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57" style:family="table-row">
      <style:table-row-properties style:min-row-height="0.3541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62" style:parent-style-name="內文" style:family="paragraph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63" style:family="table-row">
      <style:table-row-properties style:min-row-height="0.3541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68" style:family="table-row">
      <style:table-row-properties style:min-row-height="0.3541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ableParagraph" style:family="paragraph">
      <style:paragraph-properties fo:text-align="center" fo:margin-left="0.6819in" fo:margin-right="0.0145in" fo:text-indent="-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73" style:parent-style-name="TableParagraph" style:family="paragraph">
      <style:paragraph-properties fo:text-align="center" fo:margin-left="0.6819in" fo:margin-right="0.0145in" fo:text-indent="-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ideograph-alpha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1" style:family="table-row">
      <style:table-row-properties style:min-row-height="0.3541in" fo:keep-together="always"/>
    </style:style>
    <style:style style:name="P8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91" style:family="table-row">
      <style:table-row-properties style:min-row-height="0.3541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12" style:family="table-row">
      <style:table-row-properties style:min-row-height="0.3541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1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24" style:family="table-row">
      <style:table-row-properties style:min-row-height="0.3541in" fo:keep-together="always"/>
    </style:style>
    <style:style style:name="P12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34" style:family="table-row">
      <style:table-row-properties style:min-row-height="0.3541in" fo:keep-together="always"/>
    </style:style>
    <style:style style:name="P13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44" style:family="table-row">
      <style:table-row-properties style:min-row-height="0.3541in" fo:keep-together="always"/>
    </style:style>
    <style:style style:name="P14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54" style:family="table-row">
      <style:table-row-properties style:min-row-height="0.3541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65" style:family="table-row">
      <style:table-row-properties style:min-row-height="0.3541in" fo:keep-together="always"/>
    </style:style>
    <style:style style:name="P16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75" style:family="table-row">
      <style:table-row-properties style:min-row-height="0.3541in" fo:keep-together="always"/>
    </style:style>
    <style:style style:name="P17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85" style:family="table-row">
      <style:table-row-properties style:min-row-height="0.3541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8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ideograph-alpha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91" style:family="table-row">
      <style:table-row-properties style:min-row-height="0.3541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9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ideograph-alpha" fo:text-align="justify" fo:text-indent="-0.3333in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207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8" style:parent-style-name="內文" style:family="paragraph">
      <style:paragraph-properties style:text-autospace="ideograph-alpha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P216" style:parent-style-name="內文" style:family="paragraph">
      <style:paragraph-properties style:text-autospace="ideograph-alpha" fo:text-align="end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24" style:family="table-row">
      <style:table-row-properties style:min-row-height="0.3541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2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36" style:family="table-row">
      <style:table-row-properties style:min-row-height="0.3541in" fo:keep-together="always"/>
    </style:style>
    <style:style style:name="P23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46" style:family="table-row">
      <style:table-row-properties style:min-row-height="0.3541in" fo:keep-together="always"/>
    </style:style>
    <style:style style:name="P24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56" style:family="table-row">
      <style:table-row-properties style:min-row-height="0.3541in" fo:keep-together="always"/>
    </style:style>
    <style:style style:name="P25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66" style:family="table-row">
      <style:table-row-properties style:min-row-height="0.3541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69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ideograph-alpha" fo:text-indent="0.1666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72" style:parent-style-name="內文" style:family="paragraph">
      <style:paragraph-properties style:text-autospace="ideograph-alpha" fo:text-indent="0.1666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7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ableColumn285" style:family="table-column">
      <style:table-column-properties style:column-width="1.5437in"/>
    </style:style>
    <style:style style:name="TableColumn286" style:family="table-column">
      <style:table-column-properties style:column-width="0.3388in"/>
    </style:style>
    <style:style style:name="TableColumn287" style:family="table-column">
      <style:table-column-properties style:column-width="1.6826in"/>
    </style:style>
    <style:style style:name="TableColumn288" style:family="table-column">
      <style:table-column-properties style:column-width="1.843in"/>
    </style:style>
    <style:style style:name="TableColumn289" style:family="table-column">
      <style:table-column-properties style:column-width="1.975in"/>
    </style:style>
    <style:style style:name="Table284" style:family="table">
      <style:table-properties style:width="7.3833in" fo:margin-left="0in" table:align="center"/>
    </style:style>
    <style:style style:name="TableRow290" style:family="table-row">
      <style:table-row-properties style:min-row-height="0.5902in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5902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5902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13" style:family="table-row">
      <style:table-row-properties style:min-row-height="1.5993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8" style:family="table-row">
      <style:table-row-properties style:min-row-height="1.5993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3" style:family="table-row">
      <style:table-row-properties style:min-row-height="1.5993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8" style:family="table-row">
      <style:table-row-properties style:min-row-height="1.5993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3" style:family="table-row">
      <style:table-row-properties style:min-row-height="1.5993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附件一</text:span></text:p>
      <text:p text:style-name="P4">國立臺南第二高級中學<text:s/><text:s/>112學年度特殊教育助理人員甄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4">
            <text:p text:style-name="P27">黏貼照片</text:p>
          </table:table-cell>
        </table:table-row>
        <table:table-row table:style-name="TableRow28">
          <table:table-cell table:style-name="TableCell29">
            <text:p text:style-name="P30">身分證</text:p>
            <text:p text:style-name="P31">字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3">
            <text:p text:style-name="P43">公：</text:p>
            <text:p text:style-name="P44">私：</text:p>
            <text:p text:style-name="P45">手機：</text:p>
          </table:table-cell>
          <table:covered-table-cell/>
          <table:covered-table-cell/>
          <table:table-cell table:style-name="TableCell46" table:number-columns-spanned="2">
            <text:p text:style-name="P47">兵役</text:p>
          </table:table-cell>
          <table:covered-table-cell/>
          <table:table-cell table:style-name="TableCell48" table:number-columns-spanned="4">
            <text:p text:style-name="P49"><text:span text:style-name="T50">□</text:span><text:span text:style-name="T51">役畢</text:span><text:span text:style-name="T52"><text:s/>□</text:span><text:span text:style-name="T53">免役</text:span><text:span text:style-name="T54"><text:s/>□</text:span><text:span text:style-name="T55">無兵役義務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電子信箱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通訊處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現職</text:p>
          </table:table-cell>
          <table:table-cell table:style-name="TableCell71" table:number-columns-spanned="2">
            <text:p text:style-name="P72">服務機關學校</text:p>
            <text:p text:style-name="P73">（公司行號）</text:p>
          </table:table-cell>
          <table:covered-table-cell/>
          <table:table-cell table:style-name="TableCell74" table:number-columns-spanned="4">
            <text:p text:style-name="P75">職稱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擔任工作</text:p>
          </table:table-cell>
          <table:covered-table-cell/>
          <table:covered-table-cell/>
          <table:table-cell table:style-name="TableCell78">
            <text:p text:style-name="P79"><text:span text:style-name="T80">起迄日期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學歷</text:p>
          </table:table-cell>
          <table:table-cell table:style-name="TableCell94" table:number-columns-spanned="2">
            <text:p text:style-name="P95">學校名稱</text:p>
          </table:table-cell>
          <table:covered-table-cell/>
          <table:table-cell table:style-name="TableCell96" table:number-columns-spanned="4">
            <text:p text:style-name="P97">科系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修業年限</text:p>
          </table:table-cell>
          <table:covered-table-cell/>
          <table:covered-table-cell/>
          <table:table-cell table:style-name="TableCell100">
            <text:p text:style-name="P101">證書日期字號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專業</text:p>
            <text:p text:style-name="P115">證照</text:p>
          </table:table-cell>
          <table:table-cell table:style-name="TableCell116" table:number-columns-spanned="2">
            <text:p text:style-name="P117">年度</text:p>
          </table:table-cell>
          <table:covered-table-cell/>
          <table:table-cell table:style-name="TableCell118" table:number-columns-spanned="4">
            <text:p text:style-name="P119">證照名稱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級別</text:p>
          </table:table-cell>
          <table:covered-table-cell/>
          <table:covered-table-cell/>
          <table:table-cell table:style-name="TableCell122">
            <text:p text:style-name="P123">證書日期文號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經歷</text:p>
          </table:table-cell>
          <table:table-cell table:style-name="TableCell157" table:number-columns-spanned="3">
            <text:p text:style-name="P158">服務機關</text:p>
          </table:table-cell>
          <table:covered-table-cell/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4">
            <text:p text:style-name="P162">工作內容（簡述）</text:p>
          </table:table-cell>
          <table:covered-table-cell/>
          <table:covered-table-cell/>
          <table:covered-table-cell/>
          <table:table-cell table:style-name="TableCell163">
            <text:p text:style-name="P164">起迄年月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電腦</text:p>
            <text:p text:style-name="P188">能力</text:p>
          </table:table-cell>
          <table:table-cell table:style-name="TableCell189" table:number-columns-spanned="10">
            <text:p text:style-name="P190">具操作能力者請打勾<text:s/>□word <text:s/>□Excel <text:s/>□Power Point <text:s text:c="2"/>□海報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應考人</text:p>
            <text:p text:style-name="P194">簽章</text:p>
          </table:table-cell>
          <table:table-cell table:style-name="TableCell195" table:number-columns-spanned="10">
            <text:p text:style-name="P196"><text:span text:style-name="T197">一、</text:span><text:span text:style-name="T198">上述各欄資料填列屬實，且本人確無公務人員任用法第</text:span><text:span text:style-name="T199">26</text:span><text:span text:style-name="T200">、</text:span><text:span text:style-name="T201">27</text:span><text:span text:style-name="T202">、</text:span><text:span text:style-name="T203">28</text:span><text:span text:style-name="T204">條及臺灣地區與大陸地區人民關係條例第</text:span><text:span text:style-name="T205">21</text:span><text:span text:style-name="T206">條規定情事，並未具雙重國籍。</text:span></text:p>
            <text:p text:style-name="P207">二、是否有配偶、前配偶，四親等內之血親、三親等內之姻親在本校服務。</text:p>
            <text:p text:style-name="P208"><text:span text:style-name="T209"><text:s text:c="4"/>□</text:span><text:span text:style-name="T210">無</text:span><text:span text:style-name="T211">□</text:span><text:span text:style-name="T212">有</text:span><text:span text:style-name="T213"><text:s text:c="11"/></text:span><text:span text:style-name="T214">（請詳述姓名及關係）</text:span><text:span text:style-name="T215"><text:s/></text:span></text:p>
            <text:p text:style-name="P216"><text:span text:style-name="T217">報考人簽章：</text:span><text:span text:style-name="T218"><text:s text:c="13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4">
            <text:p text:style-name="P226">繳附</text:p>
            <text:p text:style-name="P227">證件</text:p>
          </table:table-cell>
          <table:table-cell table:style-name="TableCell228">
            <text:p text:style-name="P229">1</text:p>
          </table:table-cell>
          <table:table-cell table:style-name="TableCell230" table:number-columns-spanned="5">
            <text:p text:style-name="P231">□報名表、照片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5</text:p>
          </table:table-cell>
          <table:table-cell table:style-name="TableCell234" table:number-columns-spanned="3">
            <text:p text:style-name="P235">□其他證明文件影本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2</text:p>
          </table:table-cell>
          <table:table-cell table:style-name="TableCell240" table:number-columns-spanned="5">
            <text:p text:style-name="P241">□簡歷表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6</text:p>
          </table:table-cell>
          <table:table-cell table:style-name="TableCell244" table:number-columns-spanned="3">
            <text:p text:style-name="P245">□個人專長證照等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3</text:p>
          </table:table-cell>
          <table:table-cell table:style-name="TableCell250" table:number-columns-spanned="5">
            <text:p text:style-name="P251">□國民身分證正反面影印本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7</text:p>
          </table:table-cell>
          <table:table-cell table:style-name="TableCell254" table:number-columns-spanned="3">
            <text:p text:style-name="P255">□切結書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4</text:p>
          </table:table-cell>
          <table:table-cell table:style-name="TableCell260" table:number-columns-spanned="5">
            <text:p text:style-name="P261">□最高學歷畢業證書正反面影印本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資格</text:p>
            <text:p text:style-name="P269">審查</text:p>
          </table:table-cell>
          <table:table-cell table:style-name="TableCell270" table:number-columns-spanned="4">
            <text:p text:style-name="P271">□資格符合</text:p>
            <text:p text:style-name="P272">□資格不符合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審查人員核章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soft-page-break/>
      <text:p text:style-name="P277">附件二</text:p>
      <text:p text:style-name="P278"><text:span text:style-name="T279">國立臺南第二高級中學</text:span><text:span text:style-name="T280"><text:s/></text:span><text:span text:style-name="T281"><text:s/></text:span><text:span text:style-name="T282">112</text:span><text:span text:style-name="T283">學年度特殊教育助理人員甄選報名表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<text:span text:style-name="T293">姓名</text:span>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出生日期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身分證字號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聯絡電話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簡要自述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成長歷程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專長及興趣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特殊教育或身心障礙服務經驗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服務理念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自我期許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59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38in" fo:margin-left="0.171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style:text-autospace="ideograph-alpha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text-properties style:font-name="細明體" style:font-name-asian="細明體" style:font-name-complex="細明體" style:language-asian="zh" style:country-asian="TW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34in"/>
      </style:footer-style>
    </style:page-layout>
    <style:style style:name="P2" style:parent-style-name="頁尾" style:family="paragraph">
      <style:paragraph-properties fo:text-align="end" fo:margin-right="0.2777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名</dc:title>
    <meta:initial-creator>user</meta:initial-creator>
    <dc:creator>user</dc:creator>
    <meta:creation-date>2023-08-09T07:58:00Z</meta:creation-date>
    <dc:date>2023-08-09T07:58:00Z</dc:date>
    <meta:print-date>2021-11-10T02:32:00Z</meta:print-date>
    <meta:template xlink:href="Normal" xlink:type="simple"/>
    <meta:editing-cycles>2</meta:editing-cycles>
    <meta:editing-duration>PT0S</meta:editing-duration>
    <meta:user-defined meta:name="Created" meta:value-type="date">2021-10-12T00:00:00Z</meta:user-defined>
    <meta:user-defined meta:name="Creator">Microsoft® Word 2013</meta:user-defined>
    <meta:user-defined meta:name="LastSaved" meta:value-type="date">2021-10-18T00:00:00Z</meta:user-defined>
    <meta:document-statistic meta:page-count="2" meta:paragraph-count="1" meta:word-count="107" meta:character-count="719" meta:row-count="5" meta:non-whitespace-character-count="613"/>
  </office:meta>
</office:document-meta>
</file>