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5" style:parent-style-name="本文" style:family="paragraph">
      <style:paragraph-properties fo:text-align="center" fo:line-height="0.2638in"/>
      <style:text-properties style:font-name="標楷體" style:font-name-asian="標楷體" fo:color="#000000" fo:font-size="16pt" style:font-size-asian="16pt" style:font-size-complex="14pt"/>
    </style:style>
    <style:style style:name="P6" style:parent-style-name="本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1006in" style:use-optimal-column-width="false"/>
    </style:style>
    <style:style style:name="TableColumn13" style:family="table-column">
      <style:table-column-properties style:column-width="0.6326in" style:use-optimal-column-width="false"/>
    </style:style>
    <style:style style:name="TableColumn14" style:family="table-column">
      <style:table-column-properties style:column-width="1.5326in" style:use-optimal-column-width="false"/>
    </style:style>
    <style:style style:name="TableColumn15" style:family="table-column">
      <style:table-column-properties style:column-width="1.4215in" style:use-optimal-column-width="false"/>
    </style:style>
    <style:style style:name="Table8" style:family="table">
      <style:table-properties style:width="7.0909in" fo:margin-left="-0.1055in" table:align="left"/>
    </style:style>
    <style:style style:name="TableRow16" style:family="table-row">
      <style:table-row-properties style:min-row-height="0.604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本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本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line-height="0.2777in" fo:margin-left="0.7875in" fo:text-indent="-0.78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本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本文" style:family="paragraph">
      <style:paragraph-properties fo:line-height="0.2777in" fo:margin-left="0.7875in" fo:text-indent="-0.78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本文" style:family="paragraph">
      <style:paragraph-properties fo:line-height="0.2777in" fo:margin-left="0.7875in" fo:text-indent="-0.7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本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本文" style:family="paragraph">
      <style:paragraph-properties fo:line-height="0.2777in" fo:margin-left="0.7875in" fo:text-indent="-0.78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台灣武廟志工協會</text:span><text:span text:style-name="T3">112</text:span><text:span text:style-name="T4">年度高中獎助學金印領清冊</text:span></text:p>
      <text:p text:style-name="P5"/>
      <text:p text:style-name="P6">學校名稱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年級/班級</text:p>
          </table:table-cell>
          <table:table-cell table:style-name="TableCell23">
            <text:p text:style-name="P24">身分證</text:p>
            <text:p text:style-name="P25">統一編號</text:p>
          </table:table-cell>
          <table:table-cell table:style-name="TableCell26">
            <text:p text:style-name="P27">助學金(元)</text:p>
          </table:table-cell>
          <table:table-cell table:style-name="TableCell28">
            <text:p text:style-name="P29">家長聯繫方式</text:p>
          </table:table-cell>
          <table:table-cell table:style-name="TableCell30">
            <text:p text:style-name="P31"><text:span text:style-name="T32">學生簽領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合計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補充說明：</text:p>
      <text:list text:style-name="LFO1" text:continue-numbering="true">
        <text:list-item>
          <text:p text:style-name="P206">頒獎時間及地點：112年8月20日下午2時</text:p>
        </text:list-item>
      </text:list>
      <text:p text:style-name="P207"><text:s text:c="16"/><text:bookmark-start text:name="_Hlk135235268"/>國立臺南高級海事水產職業學校禮堂<text:bookmark-end text:name="_Hlk135235268"/></text:p>
      <text:p text:style-name="P208">二、當日獲獎學生需親自出席頒獎地點進行授獎。</text:p>
      <text:p text:style-name="P209">三、屆時相關防疫工作依照市政府規定配合辦理，屆時如有最新訊息，因適逢暑假，委請學校協助聯繫，由衷感謝。</text:p>
      <text:p text:style-name="P210"><text:span text:style-name="T211">四、</text:span><text:bookmark-start text:name="_Hlk135762364"/><text:span text:style-name="T212">請於</text:span><text:span text:style-name="T213">6</text:span><text:span text:style-name="T214">月</text:span><text:span text:style-name="T215">20</text:span><text:span text:style-name="T216">日</text:span><text:span text:style-name="T217">前寄送至台南市南區文南路</text:span><text:span text:style-name="T218">77</text:span><text:span text:style-name="T219">號（學生毋須簽名）。</text:span></text:p>
      <text:p text:style-name="P220"><text:bookmark-end text:name="_Hlk135762364"/>學校聯繫窗口：<text:s text:c="23"/></text:p>
      <text:p text:style-name="P221"><text:span text:style-name="T222"><text:s text:c="13"/></text:span><text:span text:style-name="T223">處室：</text:span><text:span text:style-name="T224"><text:s text:c="13"/></text:span><text:span text:style-name="T225">師長姓名：</text:span><text:span text:style-name="T226"><text:s text:c="7"/></text:span></text:p>
      <text:p text:style-name="P227"><text:span text:style-name="T228"><text:s text:c="13"/></text:span><text:span text:style-name="T229">職稱：</text:span><text:span text:style-name="T230"><text:s text:c="3"/></text:span><text:span text:style-name="T231"><text:s text:c="10"/></text:span><text:span text:style-name="T232">聯絡電話（手機）：</text:span><text:span text:style-name="T233"><text:s text:c="12"/></text:span></text:p>
      <text:p text:style-name="P234"><text:s/></text:p>
      <text:p text:style-name="P235"><text:span text:style-name="T236">承辦處室（核章）：</text:span><text:span text:style-name="T237"><text:s text:c="21"/></text:span><text:span text:style-name="T238">校長（核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0pt" fo:hyphenate="false"/>
    </style:style>
    <style:style style:name="本文縮排2" style:display-name="本文縮排 2" style:family="paragraph" style:parent-style-name="本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style:font-size-complex="12pt" fo:hyphenate="false"/>
    </style:style>
    <style:style style:name="說明" style:display-name="說明" style:family="paragraph" style:parent-style-name="本文" style:next-style-name="本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潔</meta:initial-creator>
    <dc:creator>user</dc:creator>
    <meta:creation-date>2023-05-29T01:09:00Z</meta:creation-date>
    <dc:date>2023-05-29T01:09:00Z</dc:date>
    <meta:print-date>2023-05-23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