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10" style:family="table-column">
      <style:table-column-properties style:column-width="0.65in"/>
    </style:style>
    <style:style style:name="TableColumn11" style:family="table-column">
      <style:table-column-properties style:column-width="1.5125in"/>
    </style:style>
    <style:style style:name="TableColumn12" style:family="table-column">
      <style:table-column-properties style:column-width="0.575in"/>
    </style:style>
    <style:style style:name="TableColumn13" style:family="table-column">
      <style:table-column-properties style:column-width="0.8659in"/>
    </style:style>
    <style:style style:name="TableColumn14" style:family="table-column">
      <style:table-column-properties style:column-width="0.6263in"/>
    </style:style>
    <style:style style:name="TableColumn15" style:family="table-column">
      <style:table-column-properties style:column-width="0.1402in"/>
    </style:style>
    <style:style style:name="TableColumn16" style:family="table-column">
      <style:table-column-properties style:column-width="0.7284in"/>
    </style:style>
    <style:style style:name="TableColumn17" style:family="table-column">
      <style:table-column-properties style:column-width="1.6125in"/>
    </style:style>
    <style:style style:name="Table9" style:family="table">
      <style:table-properties style:width="6.7111in" fo:margin-left="0in" table:align="center"/>
    </style:style>
    <style:style style:name="TableRow18" style:family="table-row">
      <style:table-row-properties style:min-row-height="0.52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2451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 fo:line-height="0.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25in"/>
    </style:style>
    <style:style style:name="T7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711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545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479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034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854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3.976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27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3055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740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5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weight-complex="bold" style:letter-kerning="false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widows="2" fo:orphans="2" fo:line-height="0.25in" fo:margin-left="0in">
        <style:tab-stops>
          <style:tab-stop style:type="left" style:position="0.3333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widows="2" fo:orphans="2" fo:line-height="0.25in" fo:margin-left="0in">
        <style:tab-stops>
          <style:tab-stop style:type="left" style:position="0.3333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widows="2" fo:orphans="2" fo:line-height="0.25in" fo:margin-left="0in">
        <style:tab-stops>
          <style:tab-stop style:type="left" style:position="0.3333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weight-complex="bold" style:letter-kerning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weight-complex="bold" style:letter-kerning="false"/>
    </style:style>
    <style:style style:name="T182" style:parent-style-name="預設段落字型" style:family="text">
      <style:text-properties style:font-name-asian="標楷體" style:font-weight-complex="bold" style:letter-kerning="false"/>
    </style:style>
    <style:style style:name="T183" style:parent-style-name="預設段落字型" style:family="text">
      <style:text-properties style:font-name-asian="標楷體" style:font-weight-complex="bold" style:letter-kerning="false"/>
    </style:style>
    <style:style style:name="T184" style:parent-style-name="預設段落字型" style:family="text">
      <style:text-properties style:font-name-asian="標楷體" style:font-weight-complex="bold" style:letter-kerning="false"/>
    </style:style>
    <style:style style:name="T185" style:parent-style-name="預設段落字型" style:family="text">
      <style:text-properties style:font-name-asian="標楷體" style:font-weight-complex="bold" style:letter-kerning="false"/>
    </style:style>
    <style:style style:name="T186" style:parent-style-name="預設段落字型" style:family="text">
      <style:text-properties style:font-name-asian="標楷體" style:font-weight-complex="bold" style:letter-kerning="false"/>
    </style:style>
    <style:style style:name="T187" style:parent-style-name="預設段落字型" style:family="text">
      <style:text-properties style:font-name-asian="標楷體" style:font-weight-complex="bold" style:letter-kerning="false"/>
    </style:style>
    <style:style style:name="T188" style:parent-style-name="預設段落字型" style:family="text">
      <style:text-properties style:font-name-asian="標楷體" style:font-weight-complex="bold" style:letter-kerning="false"/>
    </style:style>
    <style:style style:name="T189" style:parent-style-name="預設段落字型" style:family="text">
      <style:text-properties style:font-name-asian="標楷體" style:font-weight-complex="bold" style:letter-kerning="false"/>
    </style:style>
    <style:style style:name="T190" style:parent-style-name="預設段落字型" style:family="text">
      <style:text-properties style:font-name-asian="標楷體" style:font-weight-complex="bold" style:letter-kerning="fals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94" style:parent-style-name="預設段落字型" style:family="text">
      <style:text-properties style:font-name-asian="標楷體" style:font-weight-complex="bold" fo:color="#000000" style:letter-kerning="false"/>
    </style:style>
    <style:style style:name="T195" style:parent-style-name="預設段落字型" style:family="text">
      <style:text-properties style:font-name-asian="標楷體" style:font-weight-complex="bold" fo:color="#000000" style:letter-kerning="false"/>
    </style:style>
    <style:style style:name="T196" style:parent-style-name="預設段落字型" style:family="text">
      <style:text-properties style:font-name-asian="標楷體" style:font-weight-complex="bold" fo:color="#000000" style:letter-kerning="false"/>
    </style:style>
    <style:style style:name="T197" style:parent-style-name="預設段落字型" style:family="text">
      <style:text-properties style:font-name-asian="標楷體" style:font-weight-complex="bold" fo:color="#000000" style:letter-kerning="false"/>
    </style:style>
    <style:style style:name="T198" style:parent-style-name="預設段落字型" style:family="text">
      <style:text-properties style:font-name-asian="標楷體" style:font-weight-complex="bold" fo:color="#000000" style:letter-kerning="false"/>
    </style:style>
    <style:style style:name="T199" style:parent-style-name="預設段落字型" style:family="text">
      <style:text-properties style:font-name-asian="標楷體" style:font-weight-complex="bold" fo:color="#000000" style:letter-kerning="false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南第二高級中學</text:span><text:span text:style-name="T5">1</text:span><text:span text:style-name="T6">12</text:span><text:span text:style-name="T7">年度傑出校友表揚選拔</text:span><text:span text:style-name="T8">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>
            <text:p text:style-name="P28">年<text:s/>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2">
            <text:p text:style-name="P32"/>
            <text:p text:style-name="P33">相片浮貼處</text:p>
          </table:table-cell>
        </table:table-row>
        <table:table-row table:style-name="TableRow34">
          <table:table-cell table:style-name="TableCell35">
            <text:p text:style-name="P36">類 <text:s/>別</text:p>
          </table:table-cell>
          <table:table-cell table:style-name="TableCell37" table:number-columns-spanned="6">
            <text:p text:style-name="P38"><text:span text:style-name="T39">□</text:span><text:span text:style-name="T40">學術研究類</text:span><text:span text:style-name="T41"><text:s/></text:span><text:span text:style-name="T42">□</text:span><text:span text:style-name="T43">社會貢獻類<text:s/></text:span><text:span text:style-name="T44">□</text:span><text:span text:style-name="T45">行政司法</text:span><text:span text:style-name="T46">類<text:s/></text:span></text:p>
            <text:p text:style-name="P47"><text:span text:style-name="T48">□</text:span><text:span text:style-name="T49">專業技術類<text:s/></text:span><text:span text:style-name="T50">□</text:span><text:span text:style-name="T51">工商企業類<text:s/></text:span><text:span text:style-name="T52">□</text:span><text:span text:style-name="T53">母校貢獻類</text:span></text:p>
            <text:p text:style-name="P54"><text:span text:style-name="T55">□</text:span><text:span text:style-name="T56">行誼典範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就讀</text:p>
            <text:p text:style-name="P61">年度</text:p>
          </table:table-cell>
          <table:table-cell table:style-name="TableCell62" table:number-columns-spanned="5">
            <text:p text:style-name="P63"><text:span text:style-name="T64">臺灣總督府臺南中學校</text:span><text:span text:style-name="T65">（ <text:s text:c="2"/></text:span><text:span text:style-name="T66">-</text:span><text:span text:style-name="T67"><text:s text:c="3"/>年）</text:span></text:p>
            <text:p text:style-name="P68">臺南州立臺南第一中學（ <text:s text:c="2"/>-<text:s text:c="4"/>年）</text:p>
            <text:p text:style-name="P69">臺灣省臺南第二中學善化分部（ <text:s text:c="3"/>-<text:s text:c="2"/>年）</text:p>
            <text:p text:style-name="P70"><text:span text:style-name="T71">臺</text:span><text:span text:style-name="T72">灣省臺南第二中學</text:span><text:span text:style-name="T73">永康分部（ <text:s text:c="2"/></text:span><text:span text:style-name="T74">-</text:span><text:span text:style-name="T75"><text:s text:c="3"/>年）</text:span></text:p>
            <text:p text:style-name="P76"><text:span text:style-name="T77">臺</text:span><text:span text:style-name="T78">灣省立</text:span><text:span text:style-name="T79">臺南第二高級中學</text:span><text:span text:style-name="T80">（ <text:s text:c="2"/></text:span><text:span text:style-name="T81">-</text:span><text:span text:style-name="T82"><text:s text:c="4"/>年）</text:span></text:p>
            <text:p text:style-name="P83"><text:span text:style-name="T84">國立</text:span><text:span text:style-name="T85">臺南第二</text:span><text:span text:style-name="T86">高級中學</text:span><text:span text:style-name="T87">（ <text:s text:c="2"/></text:span><text:span text:style-name="T88">-</text:span><text:span text:style-name="T89"><text:s text:c="3"/>年）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聯 絡<text:s/></text:p>
            <text:p text:style-name="P92">電 話</text:p>
          </table:table-cell>
          <table:table-cell table:style-name="TableCell93">
            <text:p text:style-name="P94">(宅)</text:p>
            <text:p text:style-name="P95">(手機)</text:p>
          </table:table-cell>
        </table:table-row>
        <table:table-row table:style-name="TableRow96">
          <table:table-cell table:style-name="TableCell97">
            <text:p text:style-name="P98">學歷</text:p>
          </table:table-cell>
          <table:table-cell table:style-name="TableCell99" table:number-columns-spanned="7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歷</text:p>
          </table:table-cell>
          <table:table-cell table:style-name="TableCell106" table:number-columns-spanned="7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服務機關及現任職務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>
            <text:p text:style-name="P120"><text:span text:style-name="T121">通訊處</text:span>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E-mail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傑出</text:p>
            <text:p text:style-name="P132">事蹟</text:p>
          </table:table-cell>
          <table:table-cell table:style-name="TableCell133" table:number-columns-spanned="7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推薦人</text:p>
            <text:p text:style-name="P146">或單位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遴選委員審查意見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遴選</text:p>
            <text:p text:style-name="P157">結果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（電子檔可上</text:span><text:span text:style-name="T162">臺</text:span><text:span text:style-name="T163">南二中</text:span><text:span text:style-name="T164">網站【</text:span><text:span text:style-name="T165">https://www.tnssh.tn.edu.tw</text:span><text:span text:style-name="T166">】</text:span><text:span text:style-name="T167">最新公告處</text:span><text:span text:style-name="T168">下載）</text:span></text:p>
      <text:list text:style-name="LFO1" text:continue-numbering="true">
        <text:list-item>
          <text:p text:style-name="P169"><text:span text:style-name="T170">被推薦校友之傑出成就、優良事蹟等，請條列式陳述。</text:span></text:p>
        </text:list-item>
        <text:list-item>
          <text:p text:style-name="P171"><text:span text:style-name="T172">被推薦人務請於本推薦表貼上近期二吋半身脫帽彩色照片。</text:span></text:p>
        </text:list-item>
        <text:list-item>
          <text:p text:style-name="P173"><text:span text:style-name="T174">推薦表</text:span><text:span text:style-name="T175">及佐證資料</text:span><text:span text:style-name="T176">請寄</text:span><text:span text:style-name="T177">臺</text:span><text:span text:style-name="T178">南</text:span><text:span text:style-name="T179">二中</text:span><text:span text:style-name="T180">校長室</text:span><text:span text:style-name="T181">，地址：</text:span><text:span text:style-name="T182">70449</text:span><text:span text:style-name="T183">臺</text:span><text:span text:style-name="T184">南市</text:span><text:span text:style-name="T185">北區</text:span><text:span text:style-name="T186">北門路</text:span><text:span text:style-name="T187">二</text:span><text:span text:style-name="T188">段</text:span><text:span text:style-name="T189">125</text:span><text:span text:style-name="T190">號</text:span><text:span text:style-name="T191">，</text:span><text:span text:style-name="T192">專線</text:span><text:span text:style-name="T193">電話</text:span><text:span text:style-name="T194">06-2</text:span><text:span text:style-name="T195">519547</text:span><text:span text:style-name="T196">或傳真</text:span><text:span text:style-name="T197">06-28</text:span><text:span text:style-name="T198">13946</text:span><text:span text:style-name="T19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bottom" fo:margin-top="0.0694in" fo:margin-bottom="0.0694in"/>
      <style:text-properties style:font-name="Helvetica" style:font-name-complex="Helvetica" fo:font-weight="bold" style:font-weight-asian="bold" style:font-weight-complex="bold" fo:color="#666666" style:letter-kerning="true" fo:font-size="15.5pt" style:font-size-asian="15.5pt" style:font-size-complex="15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頭1" style:display-name="標頭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font-size="15pt" style:font-size-asian="15pt" style:font-size-complex="15pt" fo:hyphenate="false"/>
    </style:style>
    <style:style style:name="標頭2" style:display-name="標頭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66FF" style:letter-kerning="false" fo:font-size="18pt" style:font-size-asian="18pt" style:font-size-complex="1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font-weight="normal" style:font-weight-asian="normal" style:font-weight-complex="normal" style:text-line-through-type="none" fo:color="#135CAE" style:text-underline-type="none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傑出校友表揚選拔實施辦法</dc:title>
    <dc:subject/>
    <meta:initial-creator>tnssh</meta:initial-creator>
    <dc:creator>Tnssh</dc:creator>
    <meta:creation-date>2023-05-31T01:16:00Z</meta:creation-date>
    <dc:date>2023-05-31T01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6" meta:row-count="3" meta:non-whitespace-character-count="449"/>
  </office:meta>
</office:document-meta>
</file>