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慧貞</meta:initial-creator>
    <dc:creator>user</dc:creator>
    <meta:creation-date>2023-04-24T01:05:00Z</meta:creation-date>
    <dc:date>2023-04-24T01:05:00Z</dc:date>
    <meta:print-date>2023-03-30T08:06:00Z</meta:print-date>
    <meta:template xlink:href="Normal" xlink:type="simple"/>
    <meta:editing-cycles>2</meta:editing-cycles>
    <meta:editing-duration>PT60S</meta:editing-duration>
    <meta:user-defined meta:name="AppVersion">16.0000</meta:user-defined>
    <meta:document-statistic meta:page-count="3" meta:paragraph-count="3" meta:word-count="233" meta:character-count="1561" meta:row-count="11" meta:non-whitespace-character-count="1331"/>
  </office:meta>
</office:document-meta>
</file>